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5210" officeooo:paragraph-rsid="00095210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a3ec" officeooo:paragraph-rsid="0009a3ec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3cee" officeooo:paragraph-rsid="000b3cee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5210" style:font-weight-asian="normal" style:font-weight-complex="normal"/>
    </style:style>
    <style:style style:name="T7" style:family="text">
      <style:text-properties fo:font-size="16pt" officeooo:rsid="00095210" style:font-size-asian="14pt" style:font-size-complex="16pt"/>
    </style:style>
    <style:style style:name="T8" style:family="text">
      <style:text-properties fo:font-size="16pt" officeooo:rsid="0009a3ec" style:font-size-asian="14pt" style:font-size-complex="16pt"/>
    </style:style>
    <style:style style:name="T9" style:family="text">
      <style:text-properties officeooo:rsid="00095210"/>
    </style:style>
    <style:style style:name="T10" style:family="text">
      <style:text-properties officeooo:rsid="000b3ce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3">Nº </text:span><text:span text:style-name="T7">83</text:span><text:span text:style-name="T8">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jornada de debate sobre "Marco Regulatorio de los Servicios Públicos: Un derecho de los usuarios" a desarrollarse en el Hall de esta Legislatura <text:span text:style-name="T10">en fecha que determinará la Presidencia del Cuerpo.</text:span></text:p>
      <text:p text:style-name="P6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Autorizar a la Secretaría Administrativa a efectuar los gastos que sean necesarios para la realización de dicha Jornada.</text:p>
      <text:p text:style-name="P6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<text:span text:style-name="T10">Encomendar a la Dirección General de Ceremonial y Protocolo y a la Dirección General de Prensa la organización y difusión de dicha Jornada</text:span>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4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9"><text:tab/><text:tab/><text:tab/><text:tab/><text:span text:style-name="T1">SALA DE SESIONES,</text:span><text:span text:style-name="T4"> </text:span><text:span text:style-name="T6">21</text:span><text:span text:style-name="T4"> de </text:span><text:span text:style-name="T6">abril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7T10:19:13.750443942</dc:date>
    <meta:print-date>2016-04-22T12:14:15.937708835</meta:print-date>
    <meta:editing-cycles>14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20" meta:character-count="725" meta:non-whitespace-character-count="611"/>
    <meta:user-defined meta:name="Información 1"/>
    <meta:user-defined meta:name="Información 2"/>
    <meta:user-defined meta:name="Información 3"/>
    <meta:user-defined meta:name="Información 4"/>
  </office:meta>
</office:document-meta>
</file>